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51cm" fo:margin-right="0cm" fo:margin-top="0cm" fo:margin-bottom="0.353cm" style:contextual-spacing="false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2" style:family="paragraph" style:parent-style-name="List_20_Paragraph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3" style:family="paragraph" style:parent-style-name="List_20_Paragraph">
      <style:paragraph-properties fo:margin-left="1.251cm" fo:margin-right="0cm" fo:margin-top="0cm" fo:margin-bottom="0.353cm" style:contextual-spacing="false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4" style:family="paragraph" style:parent-style-name="List_20_Paragraph">
      <style:paragraph-properties fo:margin-left="1.251cm" fo:margin-right="0cm" fo:margin-top="0cm" fo:margin-bottom="0cm" style:contextual-spacing="false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5" style:family="paragraph" style:parent-style-name="List_20_Paragraph">
      <style:paragraph-properties fo:margin-left="1.251cm" fo:margin-right="0cm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style:font-name-asian="Times New Roman1" style:font-name-complex="Times New Roman1" style:font-size-complex="12pt"/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9" style:family="paragraph" style:parent-style-name="List_20_Paragraph">
      <style:paragraph-properties fo:margin-left="1.752cm" fo:margin-right="0cm" fo:line-height="115%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Heading_20_3">
      <style:paragraph-properties fo:margin-left="1.752cm" fo:margin-right="0cm" fo:text-indent="-0.25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 style:font-size-complex="11pt"/>
    </style:style>
    <style:style style:name="P12" style:family="paragraph" style:parent-style-name="Heading_20_3">
      <style:paragraph-properties fo:margin-left="1.752cm" fo:margin-right="0cm" fo:margin-top="0.071cm" fo:margin-bottom="0.353cm" style:contextual-spacing="false" fo:text-indent="-0.25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 style:font-size-complex="11pt"/>
    </style:style>
    <style:style style:name="P13" style:family="paragraph" style:parent-style-name="List_20_Paragraph" style:list-style-name="WWNum4">
      <style:paragraph-properties>
        <style:tab-stops>
          <style:tab-stop style:position="1.251cm"/>
        </style:tab-stops>
      </style:paragraph-properties>
      <style:text-properties fo:font-variant="small-caps" style:font-name="Times New Roman" fo:font-size="11pt" fo:font-weight="bold" style:font-size-asian="11pt" style:font-weight-asian="bold"/>
    </style:style>
    <style:style style:name="P14" style:family="paragraph" style:parent-style-name="List_20_Paragraph" style:list-style-name="WWNum4">
      <style:paragraph-properties fo:margin-left="1.259cm" fo:margin-right="0cm" fo:margin-top="0cm" fo:margin-bottom="0.353cm" style:contextual-spacing="false" fo:text-indent="-0.63cm" style:auto-text-indent="false">
        <style:tab-stops>
          <style:tab-stop style:position="1.251cm"/>
        </style:tab-stops>
      </style:paragraph-properties>
      <style:text-properties fo:font-variant="small-caps" style:font-name="Times New Roman" fo:font-size="11pt" fo:font-weight="bold" style:font-size-asian="11pt" style:font-weight-asian="bold"/>
    </style:style>
    <style:style style:name="P15" style:family="paragraph" style:parent-style-name="List_20_Paragraph" style:list-style-name="WWNum4">
      <style:paragraph-properties fo:margin-top="0cm" fo:margin-bottom="0.353cm" style:contextual-spacing="false">
        <style:tab-stops>
          <style:tab-stop style:position="1.251cm"/>
        </style:tab-stops>
      </style:paragraph-properties>
      <style:text-properties fo:font-variant="small-caps" style:font-name="Times New Roman" fo:font-size="11pt" fo:font-weight="bold" style:font-size-asian="11pt" style:font-weight-asian="bold"/>
    </style:style>
    <style:style style:name="P16" style:family="paragraph" style:parent-style-name="List_20_Paragraph" style:list-style-name="WWNum1">
      <style:paragraph-properties fo:margin-left="2.251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17" style:family="paragraph" style:parent-style-name="List_20_Paragraph" style:list-style-name="WWNum3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18" style:family="paragraph" style:parent-style-name="List_20_Paragraph" style:list-style-name="WWNum3">
      <style:paragraph-properties fo:margin-left="1.752cm" fo:margin-right="0cm" fo:margin-top="0cm" fo:margin-bottom="0.353cm" style:contextual-spacing="false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19" style:family="paragraph" style:parent-style-name="List_20_Paragraph" style:list-style-name="WWNum8">
      <style:paragraph-properties fo:margin-left="2.501cm" fo:margin-right="0cm" fo:text-indent="-0.75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20" style:family="paragraph" style:parent-style-name="List_20_Paragraph" style:list-style-name="WWNum8">
      <style:paragraph-properties fo:margin-left="2.499cm" fo:margin-right="0cm" fo:margin-top="0cm" fo:margin-bottom="0cm" style:contextual-spacing="false" fo:text-indent="-0.75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size-asian="11pt"/>
    </style:style>
    <style:style style:name="P21" style:family="paragraph" style:parent-style-name="List_20_Paragraph" style:list-style-name="WWNum6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22" style:family="paragraph" style:parent-style-name="List_20_Paragraph" style:list-style-name="WWNum6">
      <style:paragraph-properties fo:margin-left="1.752cm" fo:margin-right="0cm" fo:margin-top="0cm" fo:margin-bottom="0.353cm" style:contextual-spacing="false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23" style:family="paragraph" style:parent-style-name="List_20_Paragraph" style:list-style-name="WWNum9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24" style:family="paragraph" style:parent-style-name="List_20_Paragraph" style:list-style-name="WWNum10">
      <style:paragraph-properties fo:margin-left="2.752cm" fo:margin-right="0cm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P25" style:family="paragraph" style:parent-style-name="List_20_Paragraph" style:list-style-name="WWNum1">
      <style:paragraph-properties fo:margin-left="2.251cm" fo:margin-right="0cm" fo:margin-top="0cm" fo:margin-bottom="0.353cm" style:contextual-spacing="false" fo:line-height="115%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/>
    </style:style>
    <style:style style:name="P26" style:family="paragraph" style:parent-style-name="List_20_Paragraph" style:list-style-name="WWNum3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27" style:family="paragraph" style:parent-style-name="List_20_Paragraph" style:list-style-name="WWNum10">
      <style:paragraph-properties fo:margin-left="2.752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2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  <style:text-properties style:font-name="Times New Roman" officeooo:rsid="001cfd3e" officeooo:paragraph-rsid="001cfd3e"/>
    </style:style>
    <style:style style:name="T1" style:family="text">
      <style:text-properties style:font-name-asian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1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asian="Times New Roman1" style:font-name-complex="Times New Roman1"/>
    </style:style>
    <style:style style:name="T6" style:family="text">
      <style:text-properties fo:color="#000000" loext:opacity="100%" fo:font-size="11pt" style:font-name-asian="Times New Roman1" style:font-size-asian="11pt" style:font-name-complex="Times New Roman1"/>
    </style:style>
    <style:style style:name="T7" style:family="text">
      <style:text-properties fo:color="#000000" loext:opacity="100%" fo:font-size="11pt" style:font-size-asian="11pt"/>
    </style:style>
    <style:style style:name="T8" style:family="text">
      <style:text-properties fo:color="#000000" loext:opacity="100%" fo:font-size="11pt" fo:font-style="italic" style:font-name-asian="Times New Roman1" style:font-size-asian="11pt" style:font-style-asian="italic" style:font-name-complex="Times New Roman1"/>
    </style:style>
    <style:style style:name="T9" style:family="text">
      <style:text-properties fo:color="#000000" loext:opacity="100%" style:font-name="Times New Roman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tab/><text:tab/><text:tab/><text:tab/><text:tab/><text:tab/><text:tab/><text:tab/><text:tab/><text:tab/><text:tab/><text:tab/>Załącznik nr 4</text:span></text:p>
      <text:p text:style-name="P28"><text:span text:style-name="T1"/></text:p>
      <text:p text:style-name="P28"><text:span text:style-name="T1"><text:tab/><text:tab/><text:tab/><text:tab/><text:tab/></text:span><text:span text:style-name="T3">OBOWIĄZEK INFORMACYJNY<text:line-break/></text:span><text:span text:style-name="T1"><text:line-break/>W związku z przetwarzaniem Pani/Pana danych osobowych informujemy - zgodnie z art. 13 ust. 1 i ust. 2</text:span> Rozporządzenia Parlamentu Europejskiego i Rady (UE) 2016/679 z dnia 27.04.2016r. w sprawie ochrony osób fizycznych w związku z przetwarzaniem danych osobowych i w sprawie swobodnego przepływu takich danych oraz uchylenia dyrektywy 95/46/WE (ogólne rozporządzenie o ochronie danych) (Dz. Urz. UE L z 04.05.2016 r., Nr 119, s. 1), zwanego dalej w skrócie <text:span text:style-name="T2">„RODO”</text:span>, <text:span text:style-name="T1">iż:</text:span></text:p>
      <text:list text:style-name="WWNum4">
        <text:list-item>
          <text:p text:style-name="P13"><text:bookmark-start text:name="_Toc514217903"/>Administrator danych.<text:bookmark-end text:name="_Toc514217903"/></text:p>
        </text:list-item>
      </text:list>
      <text:p text:style-name="P8"><text:span text:style-name="T5">Administratorem Pani/Pana danych osobowych jest Dyrektor Ośrodka Pomocy Społecznej w Skoczowie</text:span><text:span text:style-name="T4"> reprezentujący Ośrodek Pomocy Społecznej z siedzibą w Skoczowie 43-430 Skoczów, ul. Morcinka 18</text:span><text:span text:style-name="T5">. <text:s/></text:span></text:p>
      <text:list xml:id="list140532290322735" text:continue-numbering="true" text:style-name="WWNum4">
        <text:list-item>
          <text:p text:style-name="P13"><text:bookmark-start text:name="_Toc514217904"/>Inspektor ochrony danych.<text:bookmark-end text:name="_Toc514217904"/></text:p>
        </text:list-item>
      </text:list>
      <text:p text:style-name="P7"><text:span text:style-name="T5">Administrator </text:span><text:span text:style-name="T4">wyznaczył Inspektora Ochrony Danych, z którym może się </text:span><text:span text:style-name="T5">Pani/Pan </text:span><text:span text:style-name="T4">skontaktować <text:line-break/>w sprawach związanych z ochroną danych osobowych, w następujący sposób:</text:span></text:p>
      <text:list text:style-name="WWNum1">
        <text:list-item>
          <text:p text:style-name="P16">pod adresem poczty elektronicznej: iod@ops.skoczow.pl</text:p>
        </text:list-item>
        <text:list-item>
          <text:p text:style-name="P16">pod nr telefonu 33 853-34-52 wew. 221</text:p>
        </text:list-item>
        <text:list-item>
          <text:p text:style-name="P25">pisemnie na adres siedziby Administratora.</text:p>
        </text:list-item>
      </text:list>
      <text:list xml:id="list140531530499988" text:continue-list="list140532290322735" text:style-name="WWNum4">
        <text:list-item>
          <text:p text:style-name="P14">Podstawa prawna i cele przetwarzania danych osobowych.</text:p>
        </text:list-item>
      </text:list>
      <text:list text:style-name="WWNum3">
        <text:list-item>
          <text:p text:style-name="P26"><text:span text:style-name="T6">Przetwarzanie Pani/Pana danych odbywa się </text:span><text:span text:style-name="T7">w związku z realizacją zadań własnych <text:line-break/>bądź zleconych </text:span><text:span text:style-name="T6">określonych przepisami prawa</text:span><text:span text:style-name="T8">,</text:span><text:span text:style-name="T6"> w szczególności </text:span><text:span text:style-name="T7">w art. 7 i 8 ustawy <text:line-break/>o samorządzie gminnym, w celu realizacji przysługujących uprawnień, bądź spełnienia przez Ośrodek Pomocy Społecznej</text:span><text:span text:style-name="T6"> w Skoczowie</text:span><text:span text:style-name="T8"> </text:span><text:span text:style-name="T7">obowiązków określonych tymi przepisami prawa albo jest niezbędne do wykonania zadania realizowanego w interesie publicznym <text:line-break/>lub w ramach sprawowania władzy publicznej. </text:span></text:p>
        </text:list-item>
        <text:list-item>
          <text:p text:style-name="P17">Przetwarzanie może być również niezbędne w celu wykonania umowy, której Pan/Pani jest stroną lub do podjęcia działań, na Pani/Pana żądanie, przed zawarciem umowy.</text:p>
        </text:list-item>
        <text:list-item>
          <text:p text:style-name="P18">Mogą również wystąpić przypadki w których zostanie Pan/Pani poproszony/a o wyrażenie zgody na przetwarzanie danych osobowych w określonym celu i zakresie.</text:p>
        </text:list-item>
      </text:list>
      <text:list text:continue-list="list140531530499988" text:style-name="WWNum4">
        <text:list-item>
          <text:p text:style-name="P14">Odbiorcy danych osobowych.</text:p>
        </text:list-item>
      </text:list>
      <text:p text:style-name="P1">Dane nie będą przekazywane innym podmiotom, z wyjątkiem podmiotów uprawnionych <text:line-break/>do ich przetwarzania na podstawie przepisów prawa.</text:p>
      <text:list xml:id="list140533033539687" text:continue-numbering="true" text:style-name="WWNum4">
        <text:list-item>
          <text:p text:style-name="P14">Okres przechowywania danych osobowych.</text:p>
        </text:list-item>
      </text:list>
      <text:list text:style-name="WWNum6">
        <text:list-item>
          <text:p text:style-name="P21">Pani/Pana dane osobowe będą przechowywane jedynie w okresie niezbędnym do spełnienia celu, dla którego zostały zebrane lub w okresie wskazanym przepisami prawa.</text:p>
        </text:list-item>
        <text:list-item>
          <text:p text:style-name="P22"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 szczególne stanowią inaczej.<text:line-break/><text:line-break/><text:soft-page-break/><text:line-break/><text:line-break/></text:p>
        </text:list-item>
      </text:list>
      <text:list xml:id="list140532440377524" text:continue-list="list140533033539687" text:style-name="WWNum4">
        <text:list-item>
          <text:p text:style-name="P14">Prawa osób, których dane dotyczą, w tym dostępu do danych osobowych.</text:p>
        </text:list-item>
      </text:list>
      <text:p text:style-name="P2">Na zasadach określonych przepisami RODO, posiada Pani/Pan prawo do żądania od administratora:</text:p>
      <text:list text:style-name="WWNum8">
        <text:list-item>
          <text:list>
            <text:list-item>
              <text:p text:style-name="P19">dostępu do treści swoich danych osobowych,</text:p>
            </text:list-item>
            <text:list-item>
              <text:p text:style-name="P19">sprostowania (poprawiania) swoich danych osobowych,</text:p>
            </text:list-item>
            <text:list-item>
              <text:p text:style-name="P19">usunięcia swoich danych osobowych,</text:p>
            </text:list-item>
            <text:list-item>
              <text:p text:style-name="P19">ograniczenia przetwarzania swoich danych osobowych,</text:p>
            </text:list-item>
            <text:list-item>
              <text:p text:style-name="P20">przenoszenia swoich danych osobowych,</text:p>
            </text:list-item>
          </text:list>
        </text:list-item>
      </text:list>
      <text:p text:style-name="P6">a ponadto, posiada Pani/Pan prawo do wniesienia sprzeciwu wobec przetwarzania Pani/Pana danych.</text:p>
      <text:list xml:id="list140533415436139" text:continue-list="list140532440377524" text:style-name="WWNum4">
        <text:list-item>
          <text:p text:style-name="P14">Prawo do cofnięcia zgody.</text:p>
        </text:list-item>
      </text:list>
      <text:list text:style-name="Outline">
        <text:list-item>
          <text:list>
            <text:list-item>
              <text:list>
                <text:list-item>
                  <text:h text:style-name="P11" text:outline-level="3">Tam, gdzie do przetwarzania danych osobowych konieczne jest wyrażenie zgody, zawsze ma Pan/Pani prawo nie wyrazić zgody, a w przypadku jej wcześniejszego wyrażenia, do cofnięcia zgody.</text:h>
                </text:list-item>
                <text:list-item>
                  <text:h text:style-name="P12" text:outline-level="3">Wycofanie zgody nie ma wpływu na przetwarzanie Pani/Pana danych do momentu jej wycofania.</text:h>
                </text:list-item>
              </text:list>
            </text:list-item>
          </text:list>
        </text:list-item>
      </text:list>
      <text:list text:continue-list="list140533415436139" text:style-name="WWNum4">
        <text:list-item>
          <text:p text:style-name="P14">Prawo wniesienia skargi do organu nadzorczego.</text:p>
        </text:list-item>
      </text:list>
      <text:p text:style-name="P3">Gdy uzna Pani/Pan, iż przetwarzanie Pani/Pana danych osobowych narusza przepisy o ochronie danych osobowych, przysługuje Pani/Panu prawo do wniesienia skargi do organu nadzorczego, którym jest Prezes Urzędu Ochrony Danych Osobowych.</text:p>
      <text:list xml:id="list140532566789242" text:continue-numbering="true" text:style-name="WWNum4">
        <text:list-item>
          <text:p text:style-name="P14">Informacja o wymogu/dobrowolności podania danych oraz konsekwencjach niepodania danych osobowych.</text:p>
        </text:list-item>
      </text:list>
      <text:list xml:id="list3044344587" text:style-name="WWNum9">
        <text:list-item>
          <text:p text:style-name="P23">Podanie przez Panią/Pana danych osobowych może być wymogiem:</text:p>
        </text:list-item>
      </text:list>
      <text:list text:style-name="WWNum10">
        <text:list-item>
          <text:p text:style-name="P24">ustawowym,</text:p>
        </text:list-item>
        <text:list-item>
          <text:p text:style-name="P24">umownym, lub</text:p>
        </text:list-item>
        <text:list-item>
          <text:p text:style-name="P27"><text:span text:style-name="T7">warunkiem zawarcia umowy</text:span><text:span text:style-name="T6">,</text:span></text:p>
        </text:list-item>
      </text:list>
      <text:p text:style-name="P4">do których podania będzie Pani/Pan zobowiązana/y.</text:p>
      <text:list text:continue-list="list3044344587" text:style-name="WWNum9">
        <text:list-item>
          <text:p text:style-name="P23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23">W przypadku, gdy będzie istniał wymóg umowny, a nie poda Pani/Pan swoich danych, nie będziemy mogli wykonać takiej umowy.</text:p>
        </text:list-item>
        <text:list-item>
          <text:p text:style-name="P23">W przypadku, kiedy podanie danych będzie warunkiem zawarcia umowy, a nie poda Pani/Pan swoich danych, nie będziemy mogli zawrzeć takiej umowy.</text:p>
        </text:list-item>
      </text:list>
      <text:p text:style-name="P9"/>
      <text:list text:continue-list="list140532566789242" text:style-name="WWNum4">
        <text:list-item>
          <text:p text:style-name="P15">Zautomatyzowane podejmowanie decyzji, profilowanie.</text:p>
        </text:list-item>
      </text:list>
      <text:p text:style-name="P5">Pani/Pana dane osobowe nie będą przetwarzane w sposób zautomatyzowany i nie będą profilowane.</text:p>
      <text:p text:style-name="P10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line-height="108%" fo:text-align="justify" style:justify-single-word="false"/>
      <style:text-properties fo:font-variant="small-caps" style:font-name="Calibri" fo:font-family="Calibri" style:font-family-generic="roman" style:font-pitch="variable" fo:font-size="14pt" fo:font-weight="bold" style:font-size-asian="14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style:contextual-spacing="false" fo:line-height="108%" fo:text-align="justify" style:justify-single-word="false"/>
      <style:text-properties style:font-name="Calibri" fo:font-family="Calibri" style:font-family-generic="roman" style:font-pitch="variable" fo:font-size="12pt" fo:font-weight="bold" style:font-size-asian="12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line-height="108%" fo:text-align="justify" style:justify-single-word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8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2pt" style:font-size-asian="12pt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family="Calibri" style:font-family-generic="roman" style:font-pitch="variable" fo:font-size="14pt" fo:font-weight="bold" style:font-size-asian="14pt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2pt" fo:font-weight="bold" style:font-size-asian="12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loext:opacity="100%" fo:font-size="14pt" fo:font-style="normal" fo:font-weight="bold" style:font-size-asian="14pt" style:font-style-asian="normal" style:font-weight-asian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osław Suszka</meta:initial-creator>
    <meta:editing-cycles>13</meta:editing-cycles>
    <meta:print-date>2018-06-06T08:41:51.62</meta:print-date>
    <meta:creation-date>2018-05-17T06:54:00</meta:creation-date>
    <dc:date>2024-12-16T14:05:31.387000000</dc:date>
    <meta:editing-duration>PT2H2M22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42" meta:word-count="637" meta:character-count="4649" meta:non-whitespace-character-count="4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